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8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aaknummer: V21/47289</text:p>
            <text:p text:style-name="common-al">Omschrijving: plaatsen van een beveiligd glasvezel knooppunt in Eindhoven</text:p>
            <text:p text:style-name="common-al">Adres:  Fuutlaan (ongenummerd)</text:p>
            <text:p text:style-name="common-al">Datum beslissing: 21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5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89</meta:user-defined>
    <meta:user-defined meta:name="DCTERMS.abstract">plaatsen van een beveiligd glasvezel knooppunt in Eindhoven</meta:user-defined>
    <dc:language>nl</dc:language>
    <meta:user-defined meta:name="OVERHEIDop.locatietype/OVERHEIDop.gebiedsmarkering">Weg</meta:user-defined>
    <meta:user-defined meta:name="DC.title">V21/47289: Verlenging beslistermijn aanvraag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58</meta:user-defined>
    <meta:user-defined meta:name="OVERHEIDop.GmbID/DC.identifier">gmb-2022-30758</meta:user-defined>
    <meta:user-defined meta:name="OVERHEIDop.versieInformatie"/>
  </office:meta>
</office:document-meta>
</file>