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weigeren voor: </text:p>
            <text:p text:style-name="common-al">
            <text:span text:style-name="nadrukvet">Groeneweg 24</text:span>; oprichten roofvogelverblijf (volières voor roofvogels), een hekwerk van 2 meter hoog, met een demonstratieveld en kleinschalige thee- en koffieschenkerij (ontvangstruimte, ondergeschikte horeca).</text:p>
            <text:p text:style-name="common-al">De aanvraag, het weigeringsbesluit en de bijbehorende stukken liggen met ingang van donderdag 7 juli  2022 gedurende zes weken ter inzage bij de balie van het team Omgevingsontwikkeling in het gemeentehuis te Bunschoten, Stadsspui 1. </text:p>
            <text:p text:style-name="common-al">Tegen dit besluit kunnen belanghebbenden een beroepschrift indienen binnen zes weken met ingang van de dag na die waarop dit besluit ter inzage is gelegd. Het beroepschrift richt u aan de Rechtbank Midden-Nederland, Afdeling bestuursrechtspraak, Postbus 16005, 3500 DA Utrecht.</text:p>
            <text:p text:style-name="last-al">Het beroepschrift dient te voldoen aan de in de Algemene wet bestuursrecht daaraan gestelde eisen. Indien onverwijlde spoed dit vereist, kan gelijktijdig naast de beroepsprocedure een voorlopige voorziening worden aangevraagd bij de Voorzieningenrechter van de Rechtbank Midden Nederland, Postbus 13023, 3507 GA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5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besluit weigering omgevingsvergunning</meta:user-defined>
    <meta:user-defined meta:name="DCTERMS.W3CDTF/DCTERMS.available">2022-07-06</meta:user-defined>
    <meta:user-defined meta:name="DCTERMS.W3CDTF/OVERHEIDop.jaargang">2022</meta:user-defined>
    <meta:user-defined meta:name="OVERHEIDop.publicationIssue">307577</meta:user-defined>
    <meta:user-defined meta:name="OVERHEIDop.GmbID/DC.identifier">gmb-2022-307577</meta:user-defined>
    <meta:user-defined meta:name="OVERHEIDop.versieInformatie"/>
  </office:meta>
</office:document-meta>
</file>