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Middelgronden 46 het bouwen van een schuurtje/aanbouw bij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Middelgronden 46 OV20220479 het bouwen van een schuurtje/aanbouw bij de woning (datum verzending brief / besluit: 28 jun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575</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575</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575</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Makkum, Middelgronden 46 het bouwen van een schuurtje/aanbouw bij de woning</meta:user-defined>
    <meta:user-defined meta:name="DCTERMS.W3CDTF/DCTERMS.available">2022-07-07</meta:user-defined>
    <meta:user-defined meta:name="DCTERMS.W3CDTF/OVERHEIDop.jaargang">2022</meta:user-defined>
    <meta:user-defined meta:name="OVERHEIDop.publicationIssue">307575</meta:user-defined>
    <meta:user-defined meta:name="OVERHEIDop.GmbID/DC.identifier">gmb-2022-307575</meta:user-defined>
    <meta:user-defined meta:name="OVERHEIDop.versieInformatie"/>
  </office:meta>
</office:document-meta>
</file>