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orpsstraat 1a 7694AA Kloosterhaar,  1700ESUITE270722022, aanleggen van een keten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rpsstraat 1a 7694AA Kloosterhaar, </text:p>
            <text:p text:style-name="common-al">Project: aanleggen van een ketenpark</text:p>
            <text:p text:style-name="common-al">Verzonden: 4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5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70722022</meta:user-defined>
    <meta:user-defined meta:name="DCTERMS.abstract">aanleggen van een ketenpark</meta:user-defined>
    <dc:language>nl</dc:language>
    <meta:user-defined meta:name="OVERHEIDop.locatietype/OVERHEIDop.gebiedsmarkering">Punt</meta:user-defined>
    <meta:user-defined meta:name="DC.title">Gemeente Twenterand - verleende omgevingsvergunning, , Dorpsstraat 1a 7694AA Kloosterhaar,  1700ESUITE270722022, aanleggen van een ketenpark.</meta:user-defined>
    <meta:user-defined meta:name="DCTERMS.W3CDTF/DCTERMS.available">2022-07-13</meta:user-defined>
    <meta:user-defined meta:name="DCTERMS.W3CDTF/OVERHEIDop.jaargang">2022</meta:user-defined>
    <meta:user-defined meta:name="OVERHEIDop.publicationIssue">307571</meta:user-defined>
    <meta:user-defined meta:name="OVERHEIDop.GmbID/DC.identifier">gmb-2022-307571</meta:user-defined>
    <meta:user-defined meta:name="OVERHEIDop.versieInformatie"/>
  </office:meta>
</office:document-meta>
</file>