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zij voor de volgende aanvraag, een omgevingsvergunning hebben verleend met toepassing van de uitgebreide procedure:</text:p>
            <text:p text:style-name="common-al">
            <text:span text:style-name="nadrukvet">De Hooistreep 15:</text:span>
          </text:p>
            <text:p text:style-name="common-al">het inrichten en in gebruik nemen van een nieuwe locatie voor de verwerking van afvalstoffen van derden; </text:p>
            <text:p text:style-name="common-al">het oprichten van een hal waarin een sorteerinstallatie geplaatst wordt;</text:p>
            <text:p text:style-name="common-al">het plaatsen van keerwanden op het buitenterrein waarin diverse afvalstoffen waaronder bouw- en sloopafval, hout, grof tuinafval, (auto)banden en grond in wordt opgeslagen; </text:p>
            <text:p text:style-name="common-al">het plaatsen van een weegbrug met bijbehorend kantoor.</text:p>
            <text:p text:style-name="common-al">
            <text:span text:style-name="nadrukvet">Inzage</text:span>
          </text:p>
            <text:p text:style-name="common-al">Het omgevingsbesluit en bijbehorende stukken liggen ter inzage gedurende zes weken vanaf donderdag 7 juli 2022 bij de balie van het team Omgevingsontwikkeling in het gemeentehuis. </text:p>
            <text:p text:style-name="common-al">
            <text:span text:style-name="nadrukvet">Beroepsclausule</text:span>
          </text:p>
            <text:p text:style-name="common-al">Tegen dit besluit kunnen personen/belanghebbenden die een zienswijze over het ontwerpbesluit hebben ingediend binnen zes weken, met ingang van de dag na die waarop het besluit ter inzage is gelegd, beroep indienen bij de Rechtbank Midden Nederland sector Bestuursrecht, postbus 16005, 3500 DA Utrecht. Dit geldt ook voor belanghebbenden die geen zienswijzen hebben ingediend.</text:p>
            <text:p text:style-name="common-al">
            <text:span text:style-name="nadrukvet">Inwerkingtreding</text:span>
          </text:p>
            <text:p text:style-name="common-al">De beschikking treedt in werking nadat de termijn voor het indienen van een beroepschrift is verstreken. Het indienen van een beroepschrift schorst de werking van het besluit niet.</text:p>
            <text:p text:style-name="last-al">Hebben u of derde belanghebbenden een spoedeisend belang dat dit besluit niet in werking treedt, dan kan er naast het indienen van een beroepschrift een voorlopige voorziening worden gevraagd bij de Voorzieningenrechter van de Rechtbank Midden Nederland, sector Bestuursrecht, Postbus 16005, 3500 DA Utrecht. Wanneer een voorlopige voorziening wordt aangevraagd, treedt de beschikking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6 jul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307564</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564</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564</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uitgebreide procedure</meta:user-defined>
    <meta:user-defined meta:name="DCTERMS.W3CDTF/DCTERMS.available">2022-07-06</meta:user-defined>
    <meta:user-defined meta:name="DCTERMS.W3CDTF/OVERHEIDop.jaargang">2022</meta:user-defined>
    <meta:user-defined meta:name="OVERHEIDop.publicationIssue">307564</meta:user-defined>
    <meta:user-defined meta:name="OVERHEIDop.GmbID/DC.identifier">gmb-2022-307564</meta:user-defined>
    <meta:user-defined meta:name="OVERHEIDop.versieInformatie"/>
  </office:meta>
</office:document-meta>
</file>