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huidige tijdelijke vergunning aan mc van Voordenstraat te Graf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ft de Rijp, mc van Voordenstraat </text:span>: het verlengen van de huidige tijdelijke vergunning Datum ontvangst: 30 juni 2022.</text:p>
            <text:p text:style-name="common-al">Zaaknummer: 00003550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5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55090</meta:user-defined>
    <dc:language>nl</dc:language>
    <meta:user-defined meta:name="OVERHEIDop.locatietype/OVERHEIDop.gebiedsmarkering">Weg</meta:user-defined>
    <meta:user-defined meta:name="DC.title">Aanvraag vergunning voor het verlengen van de huidige tijdelijke vergunning aan mc van Voordenstraat te Graft de Rij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62</meta:user-defined>
    <meta:user-defined meta:name="OVERHEIDop.GmbID/DC.identifier">gmb-2022-307562</meta:user-defined>
    <meta:user-defined meta:name="OVERHEIDop.versieInformatie"/>
  </office:meta>
</office:document-meta>
</file>