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ijsbrecht van Amstelstraat 211 en 213 (uitbreiden dakterras); 851083; 15-6-2022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755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Gijsbrecht van Amstelstraat 211 en 213 (uitbreiden dakterras); 851083; 15-6-2022; status: aanvraag omgevingsvergunning, gemeente Hilvers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553</meta:user-defined>
    <meta:user-defined meta:name="OVERHEIDop.GmbID/DC.identifier">gmb-2022-307553</meta:user-defined>
    <meta:user-defined meta:name="OVERHEIDop.versieInformatie"/>
  </office:meta>
</office:document-meta>
</file>