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terrasvergunning en gewijzigde exploitatievergunning The Fresh Factory  - Houtstraat 19 6511 JK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7-2022</text:p>
            <text:p text:style-name="common-al">
            <text:span text:style-name="nadrukvet">Omschrijving: </text:span>Terrasvergunning (Houtstraat 19 6511 JK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113548</text:p>
            <text:p text:style-name="common-al">
            <text:span text:style-name="nadrukvet">Product: </text:span>Terrasvergunning</text:p>
            <text:p text:style-name="common-al">
            <text:span text:style-name="nadrukvet">Ontvangst: </text:span>30-05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4-07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5-08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4 juli 2022 tot en met 15 augustus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7551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551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551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terrasvergunning en gewijzigde exploitatievergunning The Fresh Factory  - Houtstraat 19 6511 JK  Nijmegen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7551</meta:user-defined>
    <meta:user-defined meta:name="OVERHEIDop.GmbID/DC.identifier">gmb-2022-307551</meta:user-defined>
    <meta:user-defined meta:name="OVERHEIDop.versieInformatie"/>
  </office:meta>
</office:document-meta>
</file>