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zoek hogere grenswaarde, John F. Kennedylaan 2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OVIJ2022OAB00051 </text:p>
            <text:p text:style-name="common-al"/>
            <text:p text:style-name="common-al">Alle wegen hebben van rechtswege een geluidszone. Nieuwe geluidgevoelige bestemmingen gelegen binnen de zone van een (spoor)weg moeten in principe op zodanige afstand worden geprojecteerd dat voldaan wordt aan de voorkeursgrenswaarde die de Wet geluidhinder daaraan stelt. Uit onderzoek is gebleken dat ten gevolge van de John F. Kennedylaan bij een geluidgevoelige bestemming een hogere geluidsbelasting dan de voorkeursgrenswaarde zal optreden.</text:p>
            <text:p text:style-name="common-al"/>
            <text:p text:style-name="common-al">Het ontwerpbesluit en bijbehorende stukken ligt vanaf 7 juli 2022 zes weken ter inzage in het stadhuis. De openingstijden van het stadhuis en het Omgevingsloket vindt u op www.apeldoorn.nl/stadhuis. Het ontwerpbesluit kan op verzoek digitaal worden toegezonden. U stuurt hiervoor een mail aan <text:a xlink:href="mailto:info@ovij.nl" xlink:type="simple">info@ovij.nl</text:a>. Vermeld daarbij het zaaknummer.</text:p>
            <text:p text:style-name="common-al"/>
            <text:p text:style-name="common-al">Tijdens de periode van terinzagelegging kan een ieder zowel mondeling als schriftelijk zienswijzen over het ontwerpbesluit naar voren brengen. Uw schriftelijke zienswijzen kunt u sturen aan: het college van burgemeester en wethouders van Apeldoorn, p/a Omgevingsdienst Veluwe IJssel, onder vermelding van ‘zienswijze over ontwerpbesluit hogere grenswaarde geluid OVIJ2022OAB00051’. Dit kan per e-mail via info@ovij.nl of per post via Postbus 971, 7301 BE Apeldoorn.</text:p>
            <text:p text:style-name="common-al">Deze zienswijze moet in ieder geval naam, adres en zo mogelijk telefoonnummer bevatten. Voor het mondeling indienen van zienswijzen kunt u contact opnemen met Omgevingsdienst Veluwe IJssel, tel. 055 580 17 05.</text:p>
            <text:p text:style-name="common-al"/>
            <text:p text:style-name="common-al">Voor meer informatie kunt u contact opnemen met Omgevingsdienst Veluwe IJssel, bereikbaar via (055) 580 17 05.</text:p>
            <text:p text:style-name="common-al"/>
            <text:p text:style-name="last-al">Wilt u bij eventuele correspondentie, bij voorkeur digitaal (info@ovij.nl), het nummer van het zaakdossier "OVIJ2022OAB00051"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754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4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4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051</meta:user-defined>
    <dc:language>nl</dc:language>
    <meta:user-defined meta:name="OVERHEIDop.locatietype/OVERHEIDop.gebiedsmarkering">Adres</meta:user-defined>
    <meta:user-defined meta:name="DC.title">Ontwerpbesluit Verzoek hogere grenswaarde, John F. Kennedylaan 2 in Apeldoorn</meta:user-defined>
    <meta:user-defined meta:name="DCTERMS.W3CDTF/DCTERMS.available">2022-07-06</meta:user-defined>
    <meta:user-defined meta:name="DCTERMS.W3CDTF/OVERHEIDop.jaargang">2022</meta:user-defined>
    <meta:user-defined meta:name="OVERHEIDop.publicationIssue">307544</meta:user-defined>
    <meta:user-defined meta:name="OVERHEIDop.GmbID/DC.identifier">gmb-2022-307544</meta:user-defined>
    <meta:user-defined meta:name="OVERHEIDop.versieInformatie"/>
  </office:meta>
</office:document-meta>
</file>