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0 het plaatsen van een transformatorstation op het bedrijfsterrein - Het Helmhout 12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0 het plaatsen van een transformatorstation op het bedrijfsterrein, Het Helmhout 12, 9206AZ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5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Het Helmhout 12, 9206AZ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0 het plaatsen van een transformatorstation op het bedrijfsterrein - Het Helmhout 12, 9206AZ Drach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42</meta:user-defined>
    <meta:user-defined meta:name="OVERHEIDop.GmbID/DC.identifier">gmb-2022-307542</meta:user-defined>
    <meta:user-defined meta:name="OVERHEIDop.versieInformatie"/>
  </office:meta>
</office:document-meta>
</file>