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EV20220037, Wijde Noorderhorne 13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bierproeverij op vergroot terras aan de Wijde Noorderhorne bij café 3B. Periode van 5 augustus 2022 tot en met 11 augustus 2022 (1 juli 2022)</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54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4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4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EV20220037, Wijde Noorderhorne 13 te Sneek</meta:user-defined>
    <meta:user-defined meta:name="DCTERMS.W3CDTF/DCTERMS.available">2022-07-07</meta:user-defined>
    <meta:user-defined meta:name="DCTERMS.W3CDTF/OVERHEIDop.jaargang">2022</meta:user-defined>
    <meta:user-defined meta:name="OVERHEIDop.publicationIssue">307540</meta:user-defined>
    <meta:user-defined meta:name="OVERHEIDop.GmbID/DC.identifier">gmb-2022-307540</meta:user-defined>
    <meta:user-defined meta:name="OVERHEIDop.versieInformatie"/>
  </office:meta>
</office:document-meta>
</file>