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27 woningen Steenbrugge Het Dorp, [DPV00B02385] Diepenveen B 2385, [DPV00B02385] Diepenveen B 23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624</text:p>
            <text:p text:style-name="common-al">Ingekomen: 29-06-2022</text:p>
            <text:p text:style-name="common-al">Locatie: [DPV00B02385] Diepenveen B 2385, [DPV00B02385] Diepenveen B 2385</text:p>
            <text:p text:style-name="common-al">Projectomschrijving: het bouwen van 27 woningen Steenbrugge Het Dorp</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75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624</meta:user-defined>
    <meta:user-defined meta:name="DCTERMS.abstract">het bouwen van 27 woningen Steenbrugge Het Dorp</meta:user-defined>
    <dc:language>nl</dc:language>
    <meta:user-defined meta:name="OVERHEIDop.locatietype/OVERHEIDop.gebiedsmarkering">Punt</meta:user-defined>
    <meta:user-defined meta:name="DC.title">Aanvraag omgevingsvergunning, het bouwen van 27 woningen Steenbrugge Het Dorp, [DPV00B02385] Diepenveen B 2385, [DPV00B02385] Diepenveen B 2385</meta:user-defined>
    <meta:user-defined meta:name="DCTERMS.W3CDTF/DCTERMS.available">2022-07-06</meta:user-defined>
    <meta:user-defined meta:name="DCTERMS.W3CDTF/OVERHEIDop.jaargang">2022</meta:user-defined>
    <meta:user-defined meta:name="OVERHEIDop.publicationIssue">307533</meta:user-defined>
    <meta:user-defined meta:name="OVERHEIDop.GmbID/DC.identifier">gmb-2022-307533</meta:user-defined>
    <meta:user-defined meta:name="OVERHEIDop.versieInformatie"/>
  </office:meta>
</office:document-meta>
</file>