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urfstraat 15 (verbreden aanbouw, dichtzetten balkon); 851098; 17-6-2022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6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75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Turfstraat 15 (verbreden aanbouw, dichtzetten balkon); 851098; 17-6-2022; status: aanvraag omgevingsvergunning, gemeente Hilvers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531</meta:user-defined>
    <meta:user-defined meta:name="OVERHEIDop.GmbID/DC.identifier">gmb-2022-307531</meta:user-defined>
    <meta:user-defined meta:name="OVERHEIDop.versieInformatie"/>
  </office:meta>
</office:document-meta>
</file>