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Noorder Es 1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heeft de gemeente een melding ontvangen voor activiteiten waarvoor geen vergunningplicht geldt op de locatie Noorder Es 1 te Appelscha. De melding is geregistreerd onder zaaknummer MAB-2022-2913. De melding betreft:</text:p>
            <text:p text:style-name="common-al">het wijzigen van leidinggevend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0753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3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3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Noorder Es 1 te Appelscha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530</meta:user-defined>
    <meta:user-defined meta:name="OVERHEIDop.GmbID/DC.identifier">gmb-2022-307530</meta:user-defined>
    <meta:user-defined meta:name="OVERHEIDop.versieInformatie"/>
  </office:meta>
</office:document-meta>
</file>