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lijsterbessen aan Kwartelstraat t.h.v. nummer 261 en 257 in een groenstrook tussen weg en rijb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26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Kwartelstraat t.h.v. nummer 261 en 257 in een groenstrook tussen weg en rijbaan</text:span>: het kappen van 2 lijsterbessen (herplant) Datum ontvangst: 30 juni 2022.</text:p>
            <text:p text:style-name="common-al">Zaaknummer: 000035500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752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52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52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355004</meta:user-defined>
    <dc:language>nl</dc:language>
    <meta:user-defined meta:name="OVERHEIDop.locatietype/OVERHEIDop.gebiedsmarkering">Weg</meta:user-defined>
    <meta:user-defined meta:name="DC.title">Aanvraag vergunning voor het kappen van 2 lijsterbessen aan Kwartelstraat t.h.v. nummer 261 en 257 in een groenstrook tussen weg en rijbaan te Alkmaa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522</meta:user-defined>
    <meta:user-defined meta:name="OVERHEIDop.GmbID/DC.identifier">gmb-2022-307522</meta:user-defined>
    <meta:user-defined meta:name="OVERHEIDop.versieInformatie"/>
  </office:meta>
</office:document-meta>
</file>