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zijdig parkeerverbod Kloosterhof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juli 2022</text:p>
            <text:p text:style-name="common-al">Zaaknummer: 40154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Op het Kloosterhof wordt geparkeerd tegenover het complex. De weg is echter op sommige locaties onvoldoende breed, waardoor dit belemmerend kan zijn. Voor de bereikbaarheid, van o.a. hulpdiensten, is het van belang dat hier maatregelen genomen worden. Daarom is besloten een eenzijdig parkeerverbod in te stellen op de locaties waar de bereikbaarheid belemmerd kan word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Het Kloosterhof is een weg binnen de bebouwde kom, met een maximumsnelheid van 30 km/u. Motorvoertuigen en fietsers maken gebruik van de rijbaan. </text:p>
              </text:list-item>
            </text:list>
            <text:list text:style-name="id1-3-2-2-1-17">
              <text:list-item text:style-override="id1-3-2-2-1-17-1">
                <text:number>•</text:number>
                <text:p text:style-name="al">Op het Kloosterhof, tegenover de ingang van het complex, mag momenteel geparkeerd worden.</text:p>
              </text:list-item>
              <text:list-item text:style-override="id1-3-2-2-1-17-2">
                <text:number>•</text:number>
                <text:p text:style-name="al">De geparkeerde voertuigen kunnen op een aantal locaties de bereikbaarheid verslechteren.</text:p>
              </text:list-item>
              <text:list-item text:style-override="id1-3-2-2-1-17-3">
                <text:number>•</text:number>
                <text:p text:style-name="al">Het parkeerverbod op het Kloosterhof zal op twee locaties ingesteld worden, namelijk in de bocht tegenover huisnummer 10 en aan de andere zijde op het schuine stuk. </text:p>
              </text:list-item>
              <text:list-item text:style-override="id1-3-2-2-1-17-4">
                <text:number>•</text:number>
                <text:p text:style-name="al">Deze verkeersmaatregel wordt getroffen om de verkeersveiligheid en bereikbaarheid te verbeteren. </text:p>
              </text:list-item>
              <text:list-item text:style-override="id1-3-2-2-1-17-5">
                <text:number>•</text:number>
                <text:p text:style-name="al">De weg waarop de verkeersmaatregel wordt getroffen is in beheer van de gemeente Oude IJsselstreek.</text:p>
              </text:list-item>
              <text:list-item text:style-override="id1-3-2-2-1-17-6">
                <text:number/>
                <text:p text:style-name="al"/>
              </text:list-item>
            </text:list>
            <text:p text:style-name="tussenkopcur">Belangenafweging</text:p>
            <text:p text:style-name="common-al">De gemeente Oude IJsselstreek acht het belang van het waarborgen van de vrijheid van verkeer (artikel 2 Wegenverkeerswet 1994 onder lid d) ondergeschikt aan het belang van het verzekeren van de veiligheid op de weg (artikel 2 Wegenverkeerswet 1994 onder lid a), het beschermen van weggebruikers en passagiers (artikel 2 Wegenverkeerswet 1994 onder lid b) en het waarborgen van de bruikbaarheid van de weg (artikel 2 Wegenverkeerswet 1994 onder lid c).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parkeerverbod op twee locaties aan het Kloosterhof in Silvolde middels de volgende verkeerstekens:</text:p>
            <text:list text:style-name="id1-3-2-2-1-26">
              <text:list-item text:style-override="id1-3-2-2-1-26-1">
                <text:number>•</text:number>
                <text:p text:style-name="al">Een gele doorgetrokken streep als bedoeld in artikel 23, eerste lid, sub g van het RVV 1990 op twee locaties op het Kloosterhof en over een lengte van circa 6 meter per locatie, overeenkomstig de bijlage van dit verkeersbesluit.</text:p>
              </text:list-item>
            </text:list>
            <text:p text:style-name="common-al">Ter informatie is de maatregel op kaart weergegeven in bijlage 1 bij dit verkeersbesluit.</text:p>
            <text:p text:style-name="common-al"/>
            <text:p text:style-name="common-al">
            <text:span text:style-name="nadrukcur">Gendringen, </text:span>
            <text:span text:style-name="nadrukcur">6 jul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5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Parkeerverbo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Punt</meta:user-defined>
    <meta:user-defined meta:name="DC.title">Verkeersbesluit instellen eenzijdig parkeerverbod Kloosterhof in Silvolde</meta:user-defined>
    <meta:user-defined meta:name="DCTERMS.W3CDTF/DCTERMS.available">2022-07-06</meta:user-defined>
    <meta:user-defined meta:name="OVERHEIDop.externeBijlage">Bijlage 1 parkeerverbod Kloosterhof|exb-2022-38034</meta:user-defined>
    <meta:user-defined meta:name="DCTERMS.W3CDTF/OVERHEIDop.jaargang">2022</meta:user-defined>
    <meta:user-defined meta:name="OVERHEIDop.publicationIssue">307518</meta:user-defined>
    <meta:user-defined meta:name="OVERHEIDop.GmbID/DC.identifier">gmb-2022-307518</meta:user-defined>
    <meta:user-defined meta:name="OVERHEIDop.versieInformatie"/>
  </office:meta>
</office:document-meta>
</file>