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kap zieke berkeboom Julianalaan Julianalaan 3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3 2341EN Oegstgeest aanvraag kap zieke berkeboom Julianalaan (03-07-2022 00:00) 7098041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75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58953</meta:user-defined>
    <meta:user-defined meta:name="DCTERMS.abstract">aanvraag kap zieke berkeboom Julianalaan</meta:user-defined>
    <dc:language>nl</dc:language>
    <meta:user-defined meta:name="OVERHEIDop.locatietype/OVERHEIDop.gebiedsmarkering">Punt</meta:user-defined>
    <meta:user-defined meta:name="DC.title">Aanvraag omgevingsvergunning voor aanvraag kap zieke berkeboom Julianalaan Julianalaan 3 2341EN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12</meta:user-defined>
    <meta:user-defined meta:name="OVERHEIDop.GmbID/DC.identifier">gmb-2022-307512</meta:user-defined>
    <meta:user-defined meta:name="OVERHEIDop.versieInformatie"/>
  </office:meta>
</office:document-meta>
</file>