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ndelaberen van 2 elzen aan Beethovensingel achter de gymza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eethovensingel achter de gymzaal</text:span>: het kandelaberen van 2 elzen Datum ontvangst: 30 juni 2022.</text:p>
            <text:p text:style-name="common-al">Zaaknummer: 00003549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5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00354996</meta:user-defined>
    <dc:language>nl</dc:language>
    <meta:user-defined meta:name="OVERHEIDop.locatietype/OVERHEIDop.gebiedsmarkering">Weg</meta:user-defined>
    <meta:user-defined meta:name="DC.title">Aanvraag vergunning voor het kandelaberen van 2 elzen aan Beethovensingel achter de gymzaal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06</meta:user-defined>
    <meta:user-defined meta:name="OVERHEIDop.GmbID/DC.identifier">gmb-2022-307506</meta:user-defined>
    <meta:user-defined meta:name="OVERHEIDop.versieInformatie"/>
  </office:meta>
</office:document-meta>
</file>