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Bongersstraat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6 juli 2022</text:p>
            <text:p text:style-name="common-al">Zaaknummer: 401544</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Bongersstraat 239B en 239C zijn bereikbaar via een zijweg van de Bongersstraat. Daarnaast kan via de zandweg de Oude IJssel bereikt worden. Deze zijstraat is ca. 4.5 meter breed, waardoor er onvoldoende ruimte is om een auto te parkeren. Daarom is besloten een geslotenverklaring in te stellen, zodat bezoekers van de Oude IJssel geen overlast voor aanwonenden veroorzaken met geparkeerde voertuigen. Hierbij geldt wel een uitzondering voor aanwonenden.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Het verkeersbesluit wordt genomen gelet op het volgende: </text:p>
            <text:list text:style-name="id1-3-2-2-1-17">
              <text:list-item text:style-override="id1-3-2-2-1-17-1">
                <text:number>•</text:number>
                <text:p text:style-name="al">De zijstraat van de Bongersstraat is een weg binnen de bebouwde kom, met een maximumsnelheid van 30 km/u. Motorvoertuigen en fietsers maken gebruik van de rijbaan. De breedte van de rijbaan bedraagt circa 4,5 meter. </text:p>
              </text:list-item>
              <text:list-item text:style-override="id1-3-2-2-1-17-2">
                <text:number>•</text:number>
                <text:p text:style-name="al">De zijstraat van de Bongersstraat kan op dit moment gebruikt worden door al het verkeer. </text:p>
              </text:list-item>
              <text:list-item text:style-override="id1-3-2-2-1-17-3">
                <text:number>•</text:number>
                <text:p text:style-name="al">Het parkeren van voertuigen op of langs de zandweg kan overlast veroorzaken voor omwonenden. </text:p>
              </text:list-item>
              <text:list-item text:style-override="id1-3-2-2-1-17-4">
                <text:number>•</text:number>
                <text:p text:style-name="al">Er is onvoldoende ruimte om op een juiste wijze te parkeren op de zijstraat van de Bongersstraat.</text:p>
              </text:list-item>
              <text:list-item text:style-override="id1-3-2-2-1-17-5">
                <text:number>•</text:number>
                <text:p text:style-name="al">Gezien het feit dat er geen andere bestemming dan woningen aan de zijstraat gevestigd zijn, is het inrijden van de zijstraat niet noodzakelijk en wenselijk. </text:p>
              </text:list-item>
              <text:list-item text:style-override="id1-3-2-2-1-17-6">
                <text:number>•</text:number>
                <text:p text:style-name="al">De weg waarop de verkeerstekens worden geplaatst is in beheer van de gemeente Oude IJsselstreek</text:p>
              </text:list-item>
            </text:list>
            <text:p text:style-name="tussenkopcur">Belangenafweging</text:p>
            <text:p text:style-name="common-al">De gemeente Oude IJsselstreek acht het belang van het waarborgen van de vrijheid van verkeer (artikel 2 Wegenverkeerswet 1994 onder lid d) ondergeschikt aan:</text:p>
            <text:list text:style-name="id1-3-2-2-1-20">
              <text:list-item text:style-override="id1-3-2-2-1-20-1">
                <text:number>•</text:number>
                <text:p text:style-name="al">het belang van het voorkomen of beperken van door het verkeer veroorzaakte overlast, hinder of schade (artikel 2 Wegenverkeerswet 1994 onder lid f);</text:p>
              </text:list-item>
              <text:list-item text:style-override="id1-3-2-2-1-20-2">
                <text:number>•</text:number>
                <text:p text:style-name="al">het verzekeren van de veiligheid op de weg (artikel 2 Wegenverkeerswet 1994 onder lid a);</text:p>
              </text:list-item>
              <text:list-item text:style-override="id1-3-2-2-1-20-3">
                <text:number>•</text:number>
                <text:p text:style-name="al">het beschermen van weggebruikers en passagiers (artikel 2 Wegenverkeerswet 1994 onder lid b);</text:p>
              </text:list-item>
              <text:list-item text:style-override="id1-3-2-2-1-20-4">
                <text:number>•</text:number>
                <text:p text:style-name="al">het waarborgen van de bruikbaarheid van de weg (artikel 2 Wegenverkeerswet 1994 onder lid c). </text:p>
              </text:list-item>
            </text:list>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instellen van een geslotenverklaring op de zijstraat van de Bongersstraat (t.h.v. huisnummer 239 B en C) in Ulft middels de volgende verkeerstekens:</text:p>
            <text:list text:style-name="id1-3-2-2-1-27">
              <text:list-item text:style-override="id1-3-2-2-1-27-1">
                <text:number>•</text:number>
                <text:p text:style-name="al">Een bord C1 met onderbord ‘uitgezonderd aanwonenden’, overeenkomstig bijlage 1 van het RVV 1990. </text:p>
              </text:list-item>
            </text:list>
            <text:p text:style-name="common-al">Ter informatie is de maatregel op kaart weergegeven in bijlage 1 bij dit verkeersbesluit.</text:p>
            <text:p text:style-name="common-al"/>
            <text:p text:style-name="common-al">
            <text:span text:style-name="nadrukcur">Gendringen, </text:span>
            <text:span text:style-name="nadrukcur">6 juli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text:span>
            <text:span text:style-name="nadrukcur">,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750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0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0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ude IJsselstreek - instellen geslotenverklar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 instellen geslotenverklaring Bongersstraat in Ulft</meta:user-defined>
    <meta:user-defined meta:name="DCTERMS.W3CDTF/DCTERMS.available">2022-07-06</meta:user-defined>
    <meta:user-defined meta:name="OVERHEIDop.externeBijlage">Bijlage 1 Geslotenverklaring Bongersstraat|exb-2022-38031</meta:user-defined>
    <meta:user-defined meta:name="DCTERMS.W3CDTF/OVERHEIDop.jaargang">2022</meta:user-defined>
    <meta:user-defined meta:name="OVERHEIDop.publicationIssue">307504</meta:user-defined>
    <meta:user-defined meta:name="OVERHEIDop.GmbID/DC.identifier">gmb-2022-307504</meta:user-defined>
    <meta:user-defined meta:name="OVERHEIDop.versieInformatie"/>
  </office:meta>
</office:document-meta>
</file>