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pand aan Leemskuilendijk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 van een bedrijfspand,<text:span text:style-name="nadrukvet"> Leemskuilendijk 4 </text:span>(95737-2021) <text:span text:style-name="nadrukvet">activiteit bouwen </text:span>ingekomen 22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37-2021</meta:user-defined>
    <dc:language>nl</dc:language>
    <meta:user-defined meta:name="OVERHEIDop.locatietype/OVERHEIDop.gebiedsmarkering">Adres</meta:user-defined>
    <meta:user-defined meta:name="DC.title">Aanvraag vergunning voor de bouw van een bedrijfspand aan Leemskuilendijk 4 te Bak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75</meta:user-defined>
    <meta:user-defined meta:name="OVERHEIDop.GmbID/DC.identifier">gmb-2022-3075</meta:user-defined>
    <meta:user-defined meta:name="OVERHEIDop.versieInformatie"/>
  </office:meta>
</office:document-meta>
</file>