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udega, De Tsjerne 3 het plaatsen van zonnepanelen, het isoleren van het dakvlak aan de buitenzijde en het plaatsen van nieuwe dakpan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udega, De Tsjerne 3 OV20220407 het plaatsen van zonnepanelen, het isoleren van het dakvlak aan de buitenzijde en het plaatsen van nieuwe dakpannen (datum verzending brief / besluit: 01 jul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497</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497</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497</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Oudega, De Tsjerne 3 het plaatsen van zonnepanelen, het isoleren van het dakvlak aan de buitenzijde en het plaatsen van nieuwe dakpannen</meta:user-defined>
    <meta:user-defined meta:name="DCTERMS.W3CDTF/DCTERMS.available">2022-07-07</meta:user-defined>
    <meta:user-defined meta:name="DCTERMS.W3CDTF/OVERHEIDop.jaargang">2022</meta:user-defined>
    <meta:user-defined meta:name="OVERHEIDop.publicationIssue">307497</meta:user-defined>
    <meta:user-defined meta:name="OVERHEIDop.GmbID/DC.identifier">gmb-2022-307497</meta:user-defined>
    <meta:user-defined meta:name="OVERHEIDop.versieInformatie"/>
  </office:meta>
</office:document-meta>
</file>