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39, 3755 CA, het realiseren van een nokverhoging in het achtergeveldakvlak e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zicht 39, 3755 CA, het realiseren van een nokverhoging in het achtergeveldakvlak en een dakkapel in het voorgeveldakvlak, verzonden 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74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zicht 39, 3755 CA, het realiseren van een nokverhoging in het achtergeveldakvlak en een dakkapel in het voorgeveldakvlak</meta:user-defined>
    <meta:user-defined meta:name="DCTERMS.W3CDTF/DCTERMS.available">2022-07-06</meta:user-defined>
    <meta:user-defined meta:name="DCTERMS.W3CDTF/OVERHEIDop.jaargang">2022</meta:user-defined>
    <meta:user-defined meta:name="OVERHEIDop.publicationIssue">307493</meta:user-defined>
    <meta:user-defined meta:name="OVERHEIDop.GmbID/DC.identifier">gmb-2022-307493</meta:user-defined>
    <meta:user-defined meta:name="OVERHEIDop.versieInformatie"/>
  </office:meta>
</office:document-meta>
</file>