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461 - het gedeeltelijk herstellen van de fundering van een woning op de locatie Ooievaarstraat 78, 1506 XP Zaandam, Ooievaarstraat 80, 1506 XP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748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8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8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46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eren aanvraag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489</meta:user-defined>
    <meta:user-defined meta:name="OVERHEIDop.GmbID/DC.identifier">gmb-2022-307489</meta:user-defined>
    <meta:user-defined meta:name="OVERHEIDop.versieInformatie"/>
  </office:meta>
</office:document-meta>
</file>