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Bonte Salie 58 te Deventer, nabij de ingang van de woning, kenmerk: 361934-2021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Bonte Salie 58,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Bonte Salie 58, nabij de ingang van de woning.</text:p>
            <text:p text:style-name="considerans.al"/>
            <text:p text:style-name="considerans.al">
            <text:span text:style-name="nadrukvet">Motivering en belangenafweging </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Bonte Salie 58,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8 juli 2022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30 juni 2022</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7483</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3</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483</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Bonte Salie 58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Bonte Salie 58 te Deventer, nabij de ingang van de woning, kenmerk: 361934-2021</meta:user-defined>
    <meta:user-defined meta:name="DCTERMS.W3CDTF/DCTERMS.available">2022-07-08</meta:user-defined>
    <meta:user-defined meta:name="OVERHEIDop.externeBijlage">bijlage vkb Bonte Salie 58|exb-2022-38027</meta:user-defined>
    <meta:user-defined meta:name="DCTERMS.W3CDTF/OVERHEIDop.jaargang">2022</meta:user-defined>
    <meta:user-defined meta:name="OVERHEIDop.publicationIssue">307483</meta:user-defined>
    <meta:user-defined meta:name="OVERHEIDop.GmbID/DC.identifier">gmb-2022-307483</meta:user-defined>
    <meta:user-defined meta:name="OVERHEIDop.versieInformatie"/>
  </office:meta>
</office:document-meta>
</file>