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erkoop kersen 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Hart van de Betuwe voor het innemen van een standplaats op de (groen<text:span text:style-name="nadrukvet">)</text:span>Markt ten behoeve van de verkoop van kersen. De standplaats mag van 1 juni 2022 tot en met 17 juli 2022 worden ingenomen met een kraam van 4 x 2 meter (verzenddatum 28-6-2022).</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text:span>
          </text:p>
            <text:p text:style-name="common-al">U kunt de gemeente Tiel tot 9-8-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5 juli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748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8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8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Toestemming voor standplaats verkoop kersen Markt Tiel verzenddatum 28-6-2022.</meta:user-defined>
    <dc:language>nl</dc:language>
    <meta:user-defined meta:name="OVERHEIDop.locatietype/OVERHEIDop.gebiedsmarkering">Weg</meta:user-defined>
    <meta:user-defined meta:name="DC.title">Toestemming voor standplaats verkoop kersen Markt Tiel</meta:user-defined>
    <meta:user-defined meta:name="DCTERMS.W3CDTF/DCTERMS.available">2022-07-06</meta:user-defined>
    <meta:user-defined meta:name="DCTERMS.W3CDTF/OVERHEIDop.jaargang">2022</meta:user-defined>
    <meta:user-defined meta:name="OVERHEIDop.publicationIssue">307482</meta:user-defined>
    <meta:user-defined meta:name="OVERHEIDop.GmbID/DC.identifier">gmb-2022-307482</meta:user-defined>
    <meta:user-defined meta:name="OVERHEIDop.versieInformatie"/>
  </office:meta>
</office:document-meta>
</file>