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Kern Sleeuwijk: Transvaal 65</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r een ontwerp bestemmingsplan ter inzage ligt. Het gaat om:</text:p>
            <text:p text:style-name="common-al"/>
            <text:p text:style-name="common-al"/>
            <text:list text:style-name="id1-3-2-1-1-4">
              <text:list-item text:style-override="id1-3-2-1-1-4-1">
                <text:number>1.</text:number>
                <text:p text:style-name="al">
                <text:span text:style-name="nadrukvet">Bestemmingsplan “Kern Sleeuwijk: Transvaal 65</text:span>
                <text:span text:style-name="nadrukvet">”</text:span>
              </text:p>
                <text:p text:style-name="al">(NL.IMRO.1959.SleBP113Transvaal-ON01)</text:p>
                <text:p text:style-name="al">Dit plan maakt het mogelijk dat op het perceel Transvaal 65 twee vrijstaande woningen kunnen worden gebouwd. Hiervoor wordt het bestaande gebouw op het perceel gesloopt.</text:p>
              </text:list-item>
              <text:list-item text:style-override="id1-3-2-1-1-4-2">
                <text:number>2.</text:number>
                <text:p text:style-name="al"/>
              </text:list-item>
            </text:list>
            <text:p text:style-name="common-al">Wij maken dit bekend op grond van artikel 3.8 van de Wet ruimtelijke ordening.</text:p>
            <text:p text:style-name="common-al"/>
            <text:p text:style-name="common-al">Dit plan ligt ter inzage vanaf vrijdag 8 juli 2022 tot en met donderdag 18 augustus 2022.</text:p>
            <text:p text:style-name="common-al">
            <text:span text:style-name="nadrukvet"/>
          </text:p>
            <text:p text:style-name="common-al">
            <text:span text:style-name="nadrukvet">De Interim Omgevingsverordening moet door dit plan ook aangepast worden</text:span>
          </text:p>
            <text:p text:style-name="common-al"/>
            <text:p text:style-name="common-al">Dit ontwerp bestemmingsplan bevat ook een verzoek aan Gedeputeerde Staten om een grenscorrectie in de Interim Omgevingsverordening door te voeren. Het gaat over het wijzigen van de grenzen van bestaand stedelijk gebied. Op de verbeelding van het plan is het gebied wat stedelijk gebied moet worden, aangegeven.</text:p>
            <text:p text:style-name="common-al">
            <text:span text:style-name="nadrukvet"/>
          </text:p>
            <text:p text:style-name="common-al">
            <text:span text:style-name="nadrukvet">U kunt de documenten bekijken tot en met 18 augustus 2022</text:span>
          </text:p>
            <text:p text:style-name="common-al"/>
            <text:p text:style-name="common-al">Dat kan op 2 manieren:</text:p>
            <text:p text:style-name="common-al"/>
            <text:list text:style-name="id1-3-2-1-1-17">
              <text:list-item text:style-override="id1-3-2-1-1-17-1">
                <text:number>1.</text:number>
                <text:p text:style-name="al">U bekijkt de documenten digitaal via <text:a xlink:href="http://www.ruimtelijkeplannen.nl" xlink:type="simple">www.ruimtelijkeplannen.nl</text:a>.</text:p>
              </text:list-item>
              <text:list-item text:style-override="id1-3-2-1-1-17-2">
                <text:number>2.</text:number>
                <text:p text:style-name="al">U maakt een afspraak om de documenten digitaal te bekijken op het gemeentehuis . Sportlaan 170 in Almkerk. U kunt een afspraak maken via 0183 – 51 61 00.</text:p>
              </text:list-item>
            </text:list>
            <text:p text:style-name="common-al">
            <text:span text:style-name="nadrukvet"/>
          </text:p>
            <text:p text:style-name="common-al">
            <text:span text:style-name="nadrukvet">U kunt tot en met 18 augustus 2022 ook uw zienswijze geven</text:span>
          </text:p>
            <text:p text:style-name="common-al"/>
            <text:p text:style-name="common-al">Uw zienswijze kunt u geven over het ontwerp bestemmingsplan en het verzoek aan Gedeputeerde Staten voor de grenscorrectie. Dat kan op 2 manieren:</text:p>
            <text:list text:style-name="id1-3-2-1-1-22">
              <text:list-item text:style-override="id1-3-2-1-1-22-1">
                <text:number>1.</text:number>
                <text:p text:style-name="al">U stuurt een brief naar de gemeenteraad: Postbus 5, 4286 ZG Almkerk, met uw zienswijze. </text:p>
              </text:list-item>
              <text:list-item text:style-override="id1-3-2-1-1-22-2">
                <text:number>2.</text:number>
                <text:p text:style-name="al">U geeft uw zienswijze in een gesprek binnen de zienswijze termijn. U belt hiervoor met Arthur de Vries via 0183 - 51 68 30 of 0183 - 51 61 00.</text:p>
                <text:p text:style-name="al">
                <text:span text:style-name="nadrukvet"/>
              </text:p>
              </text:list-item>
            </text:list>
            <text:p text:style-name="common-al">
            <text:span text:style-name="nadrukvet">Kennisgeving anterieure overeenkomst </text:span>
          </text:p>
            <text:p text:style-name="common-al"/>
            <text:p text:style-name="last-al">Het college heeft een anterieure overeenkomst gesloten met de initiatiefnemer. De overeenkomst gaat over de realisatie van 2 woningen op het perceel Transvaal 65 in Sleeuwijk.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47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13Transvaal-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Kern Sleeuwijk: Transvaal 65</meta:user-defined>
    <meta:user-defined meta:name="DCTERMS.W3CDTF/DCTERMS.available">2022-07-07</meta:user-defined>
    <meta:user-defined meta:name="DCTERMS.W3CDTF/OVERHEIDop.jaargang">2022</meta:user-defined>
    <meta:user-defined meta:name="OVERHEIDop.publicationIssue">307477</meta:user-defined>
    <meta:user-defined meta:name="OVERHEIDop.GmbID/DC.identifier">gmb-2022-307477</meta:user-defined>
    <meta:user-defined meta:name="OVERHEIDop.versieInformatie"/>
  </office:meta>
</office:document-meta>
</file>