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andtmannlaan 10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 juni 2022 heeft de gemeente een aanvraag ontvangen voor het slopen en nieuw bouwen van een bijgebouw (rijksmonument) op locatie Sandtmannlaan 10 te Naarden. De aanvraag is geregistreerd onder zaaknummer HZ_WABO-22-1328.</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7476</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476</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476</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Sandtmannlaan 10 te Naarden</meta:user-defined>
    <meta:user-defined meta:name="DCTERMS.W3CDTF/DCTERMS.available">2022-07-06</meta:user-defined>
    <meta:user-defined meta:name="DCTERMS.W3CDTF/OVERHEIDop.jaargang">2022</meta:user-defined>
    <meta:user-defined meta:name="OVERHEIDop.publicationIssue">307476</meta:user-defined>
    <meta:user-defined meta:name="OVERHEIDop.GmbID/DC.identifier">gmb-2022-307476</meta:user-defined>
    <meta:user-defined meta:name="OVERHEIDop.versieInformatie"/>
  </office:meta>
</office:document-meta>
</file>