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melhorstweg 4 in Breedenbroek (W-2022-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81 - Marmelhorstweg 4 in Breedenbroek, nieuwbouw kinderopvang Natuur-luck, aanvraag ontvangen 4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74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, Marmelhorstweg 4 in Breedenbroek (W-2022-0481)</meta:user-defined>
    <dc:language>nl</dc:language>
    <meta:user-defined meta:name="OVERHEIDop.locatietype/OVERHEIDop.gebiedsmarkering">Adres</meta:user-defined>
    <meta:user-defined meta:name="DC.title">Aanvraag omgevingsvergunning, Marmelhorstweg 4 in Breedenbroek (W-2022-0481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75</meta:user-defined>
    <meta:user-defined meta:name="OVERHEIDop.GmbID/DC.identifier">gmb-2022-307475</meta:user-defined>
    <meta:user-defined meta:name="OVERHEIDop.versieInformatie"/>
  </office:meta>
</office:document-meta>
</file>