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083, Sponsordorp op Starteila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S</text:span>ponsordorp op Starteiland ten behoeve van Zeilweek 6 tot en met 11 augustus 2022 (1 juli 2022)</text:p>
            <text:p text:style-name="common-al"/>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47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7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7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V20220083, Sponsordorp op Starteiland</meta:user-defined>
    <meta:user-defined meta:name="DCTERMS.W3CDTF/DCTERMS.available">2022-07-07</meta:user-defined>
    <meta:user-defined meta:name="DCTERMS.W3CDTF/OVERHEIDop.jaargang">2022</meta:user-defined>
    <meta:user-defined meta:name="OVERHEIDop.publicationIssue">307471</meta:user-defined>
    <meta:user-defined meta:name="OVERHEIDop.GmbID/DC.identifier">gmb-2022-307471</meta:user-defined>
    <meta:user-defined meta:name="OVERHEIDop.versieInformatie"/>
  </office:meta>
</office:document-meta>
</file>