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uising Noord- Zuid Ervenweg / Eemnesser Vaart, 3755 ntb, het bouwen van een brug t.b.v. landbouw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ruising Noord- Zuid Ervenweg / Eemnesser Vaart, 3755 ntb, het bouwen van een brug t.b.v. landbouwverkeer, ingekomen 24 jun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747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ruising Noord- Zuid Ervenweg / Eemnesser Vaart, 3755 ntb, het bouwen van een brug t.b.v. landbouwverk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70</meta:user-defined>
    <meta:user-defined meta:name="OVERHEIDop.GmbID/DC.identifier">gmb-2022-307470</meta:user-defined>
    <meta:user-defined meta:name="OVERHEIDop.versieInformatie"/>
  </office:meta>
</office:document-meta>
</file>