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Kersendagen Overlaat 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Aarts Evenementen voor het organiseren van de Open Kersendagen op 2 juli 2022 van 10.00 uur tot 23.00 uur, 3 juli 2022 van 10.00 uur tot 17.00 uur en 4 juli van 10.00 uur tot 18.00 uur in en rondom de boomgaard aan de Overlaat 5 in Wadenoijen (verzenddatum 30-6-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11-8-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4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Open Kersendagen Overlaat 5 Wadenoijen verzenddatum 30-6-2022.</meta:user-defined>
    <dc:language>nl</dc:language>
    <meta:user-defined meta:name="OVERHEIDop.locatietype/OVERHEIDop.gebiedsmarkering">Adres</meta:user-defined>
    <meta:user-defined meta:name="DC.title">Toestemming voor Open Kersendagen Overlaat 5 Wadenoijen</meta:user-defined>
    <meta:user-defined meta:name="DCTERMS.W3CDTF/DCTERMS.available">2022-07-06</meta:user-defined>
    <meta:user-defined meta:name="DCTERMS.W3CDTF/OVERHEIDop.jaargang">2022</meta:user-defined>
    <meta:user-defined meta:name="OVERHEIDop.publicationIssue">307465</meta:user-defined>
    <meta:user-defined meta:name="OVERHEIDop.GmbID/DC.identifier">gmb-2022-307465</meta:user-defined>
    <meta:user-defined meta:name="OVERHEIDop.versieInformatie"/>
  </office:meta>
</office:document-meta>
</file>