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om Woudrichem-Oudendijk-herziening Oudendijk, ten noorden van nummer 76 in Woudr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bekend dat op 26 april 2022 het bestemmingsplan hieronder gewijzigd is vastgesteld:</text:p>
            <text:p text:style-name="common-al"/>
            <text:list text:style-name="id1-3-2-1-1-3">
              <text:list-item text:style-override="id1-3-2-1-1-3-1">
                <text:number>1.</text:number>
                <text:p text:style-name="al">
                <text:span text:style-name="nadrukvet">Kom Woudrichem-Oudendijk-herziening Oudendijk, ten noorden van nummer 76 in Woudrichem </text:span>(NL.IMRO.1959.WouBP054Odijkong-VG01). </text:p>
              </text:list-item>
            </text:list>
            <text:p text:style-name="common-al"/>
            <text:p text:style-name="common-al">Het plan maakt het mogelijk dat er een woning wordt toegevoegd op het perceel kadastraal Gemeente Woudrichem, Sectie D, nummer 2270.</text:p>
            <text:p text:style-name="common-al">Wij maken dit bekend op grond van artikel 3.8 van de Wet ruimtelijke ordening.</text:p>
            <text:p text:style-name="common-al">
            <text:span text:style-name="nadrukvet"/>
          </text:p>
            <text:p text:style-name="common-al">
            <text:span text:style-name="nadrukvet">Bij de vaststelling zijn de volgende wijzigingen aangebracht:</text:span>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In paragraaf 7.2 van de toelichting wordt de zin ‘Verder zijn met de eigenaar/bewoner op Oudendijk 76 contractuele afspraken gemaakt over de bouw van de nieuwe woning op het naastgelegen perceel’ verwijderd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De digitale watertoets wordt als bijlage toegevoegd aan de Toelichting</text:p>
                  </table:table-cell>
                </table:table-row>
              </table:table>
              <text:p text:style-name="table_bottom"/>
            </text:section>
            <text:p text:style-name="common-al">
            <text:span text:style-name="nadrukvet"/>
          </text:p>
            <text:p text:style-name="common-al">
            <text:span text:style-name="nadrukvet">U kunt het vastgestelde bestemmingsplan bekijken tot en met 19 augustus 2022</text:span>
          </text:p>
            <text:p text:style-name="common-al"/>
            <text:p text:style-name="common-al">Het bestemmingsplan ligt ter inzage van vrijdag 8 juli tot en met vrijdag 19 augustus 2022. </text:p>
            <text:p text:style-name="common-al"/>
            <text:p text:style-name="common-al">U kunt het bestemmingsplan op 2 manieren bekijken:</text:p>
            <text:list text:style-name="id1-3-2-1-1-17">
              <text:list-item text:style-override="id1-3-2-1-1-17-1">
                <text:number>1.</text:number>
                <text:p text:style-name="al">U bekijkt het bestemmingsplan digitaal via <text:a xlink:href="http://www.ruimtelijkeplannen.nl" xlink:type="simple">www.ruimtelijkeplannen.nl</text:a>.</text:p>
              </text:list-item>
              <text:list-item text:style-override="id1-3-2-1-1-17-2">
                <text:number>2.</text:number>
                <text:p text:style-name="al">U maakt een afspraak om het bestemmingsplan digitaal te bekijken op het gemeentehuis, Sportlaan 170 in Almkerk. U kunt een afspraak maken via 0183 -  51 61 00.</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22">
              <text:list-item text:style-override="id1-3-2-1-1-22-1">
                <text:number>1.</text:number>
                <text:p text:style-name="al">als u het niet eens bent met een wijziging die bij de vaststelling is aangebracht; of </text:p>
              </text:list-item>
              <text:list-item text:style-override="id1-3-2-1-1-22-2">
                <text:number>2.</text:number>
                <text:p text:style-name="al">als u op tijd uw zienswijze heeft gegeven bij de gemeenteraad; of</text:p>
              </text:list-item>
              <text:list-item text:style-override="id1-3-2-1-1-22-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19 augustus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4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ouBP054Odijkong-VG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Vaststelling bestemmingsplan: Kom Woudrichem-Oudendijk-herziening Oudendijk, ten noorden van nummer 76 in Woudrichem</meta:user-defined>
    <meta:user-defined meta:name="DCTERMS.W3CDTF/DCTERMS.available">2022-07-07</meta:user-defined>
    <meta:user-defined meta:name="DCTERMS.W3CDTF/OVERHEIDop.jaargang">2022</meta:user-defined>
    <meta:user-defined meta:name="OVERHEIDop.publicationIssue">307459</meta:user-defined>
    <meta:user-defined meta:name="OVERHEIDop.GmbID/DC.identifier">gmb-2022-307459</meta:user-defined>
    <meta:user-defined meta:name="OVERHEIDop.versieInformatie"/>
  </office:meta>
</office:document-meta>
</file>