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ELEKTRONISCHE LAADPUNTEN EN HET MILIEUNEUTRAAL VERANDEREN VAN EEN MILIEU-INRICHTING, HASKERUITGANG 1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elektronische laadpunten en het milieuneutraal veranderen van een milieu-inrichting op het perceel Haskeruitgang 111 te Heerenveen  (01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4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ELEKTRONISCHE LAADPUNTEN EN HET MILIEUNEUTRAAL VERANDEREN VAN EEN MILIEU-INRICHTING, HASKERUITGANG 111 HEEREN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57</meta:user-defined>
    <meta:user-defined meta:name="OVERHEIDop.GmbID/DC.identifier">gmb-2022-307457</meta:user-defined>
    <meta:user-defined meta:name="OVERHEIDop.versieInformatie"/>
  </office:meta>
</office:document-meta>
</file>