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ing gevel, Oude Rijn 148 2312H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08489</text:p>
            <text:p text:style-name="common-al">Ingekomen: 04-07-2022 00:00</text:p>
            <text:p text:style-name="common-al">Locatie: Oude Rijn 148 2312HL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08489" xlink:type="simple">publicatiesomgevingsvergunningen@leiden.nl</text:a> de volgende gegevens:</text:p>
            <text:p text:style-name="common-al">- het kenmerk van de aanvraag: Z/22/3408489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7455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7455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08489</meta:user-defined>
    <meta:user-defined meta:name="DCTERMS.abstract">wijziging gevel </meta:user-defined>
    <dc:language>nl</dc:language>
    <meta:user-defined meta:name="OVERHEIDop.locatietype/OVERHEIDop.gebiedsmarkering">Punt</meta:user-defined>
    <meta:user-defined meta:name="DC.title">Aanvraag omgevingsvergunning, wijziging gevel, Oude Rijn 148 2312HL Leiden</meta:user-defined>
    <meta:user-defined meta:name="DCTERMS.W3CDTF/DCTERMS.available">2022-07-14</meta:user-defined>
    <meta:user-defined meta:name="DCTERMS.W3CDTF/OVERHEIDop.jaargang">2022</meta:user-defined>
    <meta:user-defined meta:name="OVERHEIDop.externeBijlage">LEIDEN_202207_GFO_ZAKEN_792941_7098691_16569224...|exb-2022-38022</meta:user-defined>
    <meta:user-defined meta:name="OVERHEIDop.publicationIssue">307455</meta:user-defined>
    <meta:user-defined meta:name="OVERHEIDop.GmbID/DC.identifier">gmb-2022-307455</meta:user-defined>
    <meta:user-defined meta:name="OVERHEIDop.versieInformatie"/>
  </office:meta>
</office:document-meta>
</file>