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Kattenbergweg 1-03 en Pierson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Kattenbergweg 1-03, zaaknummer 2022-000822</text:p>
            <text:p text:style-name="common-al">Voor: plaatsen barrelsauna</text:p>
            <text:p text:style-name="common-al">Locatie: Piersonstraat 31, zaaknummer 2022-000780</text:p>
            <text:p text:style-name="common-al">Voor: bouwen terrasoverkapping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745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5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5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 bouwen Kattenbergweg 1-03 en Piersonstraat 31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453</meta:user-defined>
    <meta:user-defined meta:name="OVERHEIDop.GmbID/DC.identifier">gmb-2022-307453</meta:user-defined>
    <meta:user-defined meta:name="OVERHEIDop.versieInformatie"/>
  </office:meta>
</office:document-meta>
</file>