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35A, 35B, 35C en 35D het realiseren van 4 appartementen boven de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35A, 35B, 35C en 35D OV20220330 het realiseren van 4 appartementen boven de winkel (datum verzending brief / besluit: 30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4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4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4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rootzand 35A, 35B, 35C en 35D het realiseren van 4 appartementen boven de winkel</meta:user-defined>
    <meta:user-defined meta:name="DCTERMS.W3CDTF/DCTERMS.available">2022-07-07</meta:user-defined>
    <meta:user-defined meta:name="DCTERMS.W3CDTF/OVERHEIDop.jaargang">2022</meta:user-defined>
    <meta:user-defined meta:name="OVERHEIDop.publicationIssue">307448</meta:user-defined>
    <meta:user-defined meta:name="OVERHEIDop.GmbID/DC.identifier">gmb-2022-307448</meta:user-defined>
    <meta:user-defined meta:name="OVERHEIDop.versieInformatie"/>
  </office:meta>
</office:document-meta>
</file>