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ngelumerdyk 5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juli 2022 besloten om de beslistermijn voor de aanvraag met zaaknummer V-20220218 voor een omgevingsvergunning op locatie Ingelumerdyk 5 in Bitgummole te verlengen voor een periode van maximaal 6 weken. De aanvraag betreft het vervang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4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ngelumerdyk 5 in Bitgummol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40</meta:user-defined>
    <meta:user-defined meta:name="OVERHEIDop.GmbID/DC.identifier">gmb-2022-307440</meta:user-defined>
    <meta:user-defined meta:name="OVERHEIDop.versieInformatie"/>
  </office:meta>
</office:document-meta>
</file>