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circus Renz in 2023 in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an circus Renz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In april, mei, juni, september of oktober 2023 in de gemeente Zwartewaterland voor het organiseren van een circus.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4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44</meta:user-defined>
    <meta:user-defined meta:name="DCTERMS.abstract">Aanvraag voor Circus Renz in 2023 in de gemeente Zwartewaterland</meta:user-defined>
    <dc:language>nl</dc:language>
    <meta:user-defined meta:name="OVERHEIDop.locatietype/OVERHEIDop.gebiedsmarkering">Gemeente</meta:user-defined>
    <meta:user-defined meta:name="DC.title">Gemeente Zwartewaterland – Aanvraag van een evenementenvergunning voor circus Renz in 2023 in Zwartewater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39</meta:user-defined>
    <meta:user-defined meta:name="OVERHEIDop.GmbID/DC.identifier">gmb-2022-307439</meta:user-defined>
    <meta:user-defined meta:name="OVERHEIDop.versieInformatie"/>
  </office:meta>
</office:document-meta>
</file>