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37, 1251 KT, het realiseren uitbouw, plaatsen 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37, 1251 KT, het realiseren uitbouw, plaatsen opbouw en dakkapel, ingekomen 28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4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37, 1251 KT, het realiseren uitbouw, plaatsen opbouw en dakkap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36</meta:user-defined>
    <meta:user-defined meta:name="OVERHEIDop.GmbID/DC.identifier">gmb-2022-307436</meta:user-defined>
    <meta:user-defined meta:name="OVERHEIDop.versieInformatie"/>
  </office:meta>
</office:document-meta>
</file>