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ast Parkstraat 22 het plaatsen van een nieuwe keer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aast Parkstraat 22 OV20220308 het plaatsen van een nieuwe keerwand (datum verzending brief / besluit: 27 jun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43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3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3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 Sneek, naast Parkstraat 22 het plaatsen van een nieuwe keerwand</meta:user-defined>
    <meta:user-defined meta:name="DCTERMS.W3CDTF/DCTERMS.available">2022-07-07</meta:user-defined>
    <meta:user-defined meta:name="DCTERMS.W3CDTF/OVERHEIDop.jaargang">2022</meta:user-defined>
    <meta:user-defined meta:name="OVERHEIDop.publicationIssue">307432</meta:user-defined>
    <meta:user-defined meta:name="OVERHEIDop.GmbID/DC.identifier">gmb-2022-307432</meta:user-defined>
    <meta:user-defined meta:name="OVERHEIDop.versieInformatie"/>
  </office:meta>
</office:document-meta>
</file>