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weg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420 </text:p>
            <text:p text:style-name="common-al">Datum beschikking : 30 juni 2022</text:p>
            <text:p text:style-name="common-al">Datum verzending : 1 juli 2022</text:p>
            <text:p text:style-name="common-al">Activiteiten : oprichten serrestal</text:p>
            <text:p text:style-name="common-al">Plaatselijk bekend : 3221LH Voorweg 4 Hellevoetsluis </text:p>
            <text:p text:style-name="common-al"/>
            <text:p text:style-name="tussenkopcur">Beroepsclausule</text:p>
            <text:p text:style-name="common-al">Tegen de verleende omgevingsvergunning / beschikking kan beroep worden ingesteld door:</text:p>
            <text:p text:style-name="common-al">belanghebbenden die eerder een bezwaarschrift hebben ingediend bij het college van burgemeester en wethouders tegen de oorspronkelijke beschikking;</text:p>
            <text:p text:style-name="common-al">belanghebbenden die aantonen redelijkerwijze niet in staat te zijn geweest zich tijdig tot het college van burgemeester en wethouders te wenden.</text:p>
            <text:p text:style-name="common-al"/>
            <text:p text:style-name="common-al">De termijn voor het indienen van het beroepschrift bedraagt zes weken. Deze termijn vangt aan met ingang van de dag na de dag waarop het besluit bekend is gemaakt en verzonden. Een beroepschrift dient te worden ingediend bij de Arrondissementsrechtbank te Rotterdam, sector bestuursrecht, Postbus 50951, 3007 BM te Rotterdam. (Let op: bij het instellen van beroep wordt griffierecht geheven.)</text:p>
            <text:p text:style-name="common-al"/>
            <text:p text:style-name="common-al">Het beroepschrift moet te zijn ondertekend en moet minstens bevatten: </text:p>
            <text:p text:style-name="common-al"> de naam en het adres van de indiener;</text:p>
            <text:p text:style-name="common-al"> de dagtekening;</text:p>
            <text:p text:style-name="common-al"> een omschrijving van het besluit waartegen het beroep zich richt;</text:p>
            <text:p text:style-name="common-al"> de gronden van het beroep (motivering).</text:p>
            <text:p text:style-name="common-al"/>
            <text:p text:style-name="common-al">U kunt ook digitaal beroep instellen bij genoemde rechtbank via de volgende website:</text:p>
            <text:p text:style-name="common-al">
            <text:a xlink:href="http://loket.rechtspraak.nl/bestuursrecht" xlink:type="simple">http://loket.rechtspraak.nl/bestuursrecht</text:a>. Daarvoor moet u wel beschikken over een elektronische handtekening (DiGiD). Kijk op genoemde website voor de precieze voorwaarden.</text:p>
            <text:p text:style-name="common-al"/>
            <text:p text:style-name="common-al">
            <text:span text:style-name="nadrukvet">Voorlopige voorziening</text:span>
          </text:p>
            <text:p text:style-name="common-al">Bij spoedeisend belang kunt u na het indienen van een beroepschrift een verzoek om voorlopige voorziening indienen bij de voorzieningenrechter van de rechtbank Rotterdam.</text:p>
            <text:p text:style-name="common-al"/>
            <text:p text:style-name="common-al">Informatie over een besluit of de wettelijke mogelijkheden kunt u iedere werkdag tijdens het telefonisch spreekuur van 10 tot 12 uur verkrijgen bij de afdeling Beheer, Vergunningen &amp; Handhaving, telefoonnummer 14 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74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weg 4 te Hellevoetsluis</meta:user-defined>
    <meta:user-defined meta:name="DCTERMS.W3CDTF/DCTERMS.available">2022-07-06</meta:user-defined>
    <meta:user-defined meta:name="DCTERMS.W3CDTF/OVERHEIDop.jaargang">2022</meta:user-defined>
    <meta:user-defined meta:name="OVERHEIDop.publicationIssue">307431</meta:user-defined>
    <meta:user-defined meta:name="OVERHEIDop.GmbID/DC.identifier">gmb-2022-307431</meta:user-defined>
    <meta:user-defined meta:name="OVERHEIDop.versieInformatie"/>
  </office:meta>
</office:document-meta>
</file>