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Sint-Oedenrode, herziening Kremsele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Buitengebied Sint-Oedenrode, herziening Kremselen 12 te Sint-Oedenrode gedurende zes weken van vrijdag 8 juli 2022 tot vrijdag 19 augustus 2022 voor een ieder ter inzage ligt in het gemeentehuis, Stadhuisplein 1 te Veghel, gedurende openingstijden. Tevens is het ontwerp van het bestemmingsplan ‘Buitengebied Sint-Oedenrode, herziening Kremselen 12’ elektronisch raadpleegbaar op: </text:p>
            <text:p text:style-name="common-al">
            <text:a xlink:href="http://www.ruimtelijkeplannen.nl/web-roo/?planidn=NL.IMRO.1948.BGO000BP0022022P-ON01" xlink:type="simple">Http://www.ruimtelijkeplannen.nl/web-roo/?planidn=NL.IMRO.1948.BGO000BP0022022P-ON01</text:a>
          </text:p>
            <text:p text:style-name="common-al">Op Kremselen 12 Sint-Oedenrode is een bomenrooibedrijf gelegen met bijbehorende bedrijfswoning en loodsen. Het bestemmingsplan voorziet in het uitbreiden van het bedrijfsoppervlakte tot 5000m<text:span text:style-name="sup">2</text:span> van het bedrijf om extra ruimte te realiseren voor opslag van snoeihout, houtsnippers en houtstammen. Daarnaast voorziet dit bestemmingsplan in het kleinschalig mogelijk maken van het versnipperen van snoeihout ter plaatse. </text:p>
            <text:p text:style-name="common-al">Voor de beoogde uitbreiding van het bedrijf worden gronden in gebruik genomen die de aanduiding Natuurnetwerp Brabant (NNB) hebben. Om die reden is er een voorstel tot herbegrenzing NNB opgesteld zodat de benodigde aanpassing van het NNB kan plaatsvinden. Dit voorstel tot herbegrenzing ligt tegelijkertijd met het ontwerp van het bestemmingsplan ter inzage. Een ieder kan hier een zienswijze op indienen.</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Ingmar van der Geest van het atelier Gebiedsontwikkeling en Planologie, bereikbaar via telefoonnummer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7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743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3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3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O000BP0022022P-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Buitengebied Sint-Oedenrode, herziening Kremselen 12’</meta:user-defined>
    <meta:user-defined meta:name="DCTERMS.W3CDTF/DCTERMS.available">2022-07-07</meta:user-defined>
    <meta:user-defined meta:name="DCTERMS.W3CDTF/OVERHEIDop.jaargang">2022</meta:user-defined>
    <meta:user-defined meta:name="OVERHEIDop.publicationIssue">307430</meta:user-defined>
    <meta:user-defined meta:name="OVERHEIDop.GmbID/DC.identifier">gmb-2022-307430</meta:user-defined>
    <meta:user-defined meta:name="OVERHEIDop.versieInformatie"/>
  </office:meta>
</office:document-meta>
</file>