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eweg (natuurgebied)</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omgevingsvergunning : het aanpassen van een waterloop en het uitbreiden van een bosareaal, op locatie Weleweg (natuurgebied). De aanvraag is geregistreerd onder zaaknummer V-2022-3925.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742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2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2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leweg (natuurgebied)</meta:user-defined>
    <meta:user-defined meta:name="DCTERMS.W3CDTF/DCTERMS.available">2022-07-13</meta:user-defined>
    <meta:user-defined meta:name="DCTERMS.W3CDTF/OVERHEIDop.jaargang">2022</meta:user-defined>
    <meta:user-defined meta:name="OVERHEIDop.publicationIssue">307429</meta:user-defined>
    <meta:user-defined meta:name="OVERHEIDop.GmbID/DC.identifier">gmb-2022-307429</meta:user-defined>
    <meta:user-defined meta:name="OVERHEIDop.versieInformatie"/>
  </office:meta>
</office:document-meta>
</file>