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en het vervangen van een raamkozijn door metselwerk op de locatie IJsselveld 18A, 3417 X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7424 Olo nummer: 7075039</text:p>
            <text:p text:style-name="common-al">IJsselveld 18A, 3417 XH Montfoort </text:p>
            <text:p text:style-name="common-al">Datum ontvangst aanvraag: 23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4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74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en het vervangen van een raamkozijn door metselwerk op de locatie IJsselveld 18A, 3417 XH Montfoo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25</meta:user-defined>
    <meta:user-defined meta:name="OVERHEIDop.GmbID/DC.identifier">gmb-2022-307425</meta:user-defined>
    <meta:user-defined meta:name="OVERHEIDop.versieInformatie"/>
  </office:meta>
</office:document-meta>
</file>