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Prins Bernhardstraat 11: PingpongParkin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Prins Bernhardstraat 11</text:p>
            <text:p text:style-name="common-al">Wat: PingpongParkinson</text:p>
            <text:p text:style-name="common-al">Wanneer: 12 juli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741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1031</meta:user-defined>
    <meta:user-defined meta:name="DCTERMS.abstract">crowdfunding PingpongParkinson</meta:user-defined>
    <dc:language>nl</dc:language>
    <meta:user-defined meta:name="OVERHEIDop.locatietype/OVERHEIDop.gebiedsmarkering">Punt</meta:user-defined>
    <meta:user-defined meta:name="DC.title">Gemeente Tubbergen - Melding klein evenement, Tubbergen, Prins Bernhardstraat 11: PingpongParkinso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7411</meta:user-defined>
    <meta:user-defined meta:name="OVERHEIDop.GmbID/DC.identifier">gmb-2022-307411</meta:user-defined>
    <meta:user-defined meta:name="OVERHEIDop.versieInformatie"/>
  </office:meta>
</office:document-meta>
</file>