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Oosterdijk 9A, 9B, 9C, 9D en 9E het wijzigen van de voorgevel en het realiseren van 5 appartemen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Oosterdijk 9A, 9B, 9C, 9D en 9<text:span text:style-name="sup">E</text:span> OV20220256 het wijzigen van de voorgevel en het realiseren van 5 appartementen (datum verzending brief / besluit: 27 juni 2022)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7410</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410</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410</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neek, Oosterdijk 9A, 9B, 9C, 9D en 9E het wijzigen van de voorgevel en het realiseren van 5 appartementen</meta:user-defined>
    <meta:user-defined meta:name="DCTERMS.W3CDTF/DCTERMS.available">2022-07-07</meta:user-defined>
    <meta:user-defined meta:name="DCTERMS.W3CDTF/OVERHEIDop.jaargang">2022</meta:user-defined>
    <meta:user-defined meta:name="OVERHEIDop.publicationIssue">307410</meta:user-defined>
    <meta:user-defined meta:name="OVERHEIDop.GmbID/DC.identifier">gmb-2022-307410</meta:user-defined>
    <meta:user-defined meta:name="OVERHEIDop.versieInformatie"/>
  </office:meta>
</office:document-meta>
</file>