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84</text:p>
            <text:p text:style-name="common-al">Omschrijving: gebruik openbare ruimte tbv plaatsen van 2 containers</text:p>
            <text:p text:style-name="common-al">Adres:  Hooghuisstraat 31 E</text:p>
            <text:p text:style-name="common-al">Datum beslissing: 21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84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V22/47884: Verleende 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1</meta:user-defined>
    <meta:user-defined meta:name="OVERHEIDop.GmbID/DC.identifier">gmb-2022-30741</meta:user-defined>
    <meta:user-defined meta:name="OVERHEIDop.versieInformatie"/>
  </office:meta>
</office:document-meta>
</file>