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weg 10, 1251LT, het verbouwen van de woning, ingekomen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74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lenweg 10, 1251LT, het verbouwen van de woning, ingekomen 1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09</meta:user-defined>
    <meta:user-defined meta:name="OVERHEIDop.GmbID/DC.identifier">gmb-2022-307409</meta:user-defined>
    <meta:user-defined meta:name="OVERHEIDop.versieInformatie"/>
  </office:meta>
</office:document-meta>
</file>