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omgevingsvergunning beperkte milieutoets voor het houden van dieren op Hegveld 1 5374ND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juni 2022 een besluit genomen over het intrekken van de omgevingsvergunning beperkte milieutoets met zaaknummer Z2022-001815.</text:p>
            <text:p text:style-name="common-al">De zaak betreft locatie Hegveld 1 5374ND Schaijk, en is geregistreerd onder zaaknummer Z2022-001815 met omschrijving "intrekken van de omgevingsvergunning beperkte milieutoets voor het houden van dieren". De vergunning is ingetrokken</text:p>
            <text:p text:style-name="common-al">Het besluit betreft de volgende onderdelen: Milieu</text:p>
            <text:p text:style-name="common-al">Indien u belanghebbende bent kunt u beroep aantekenen tegen het besluit.</text:p>
            <text:p text:style-name="common-al">Dat doet u door een beroepschrift in te dienen bij de Rechtbank Oost-Brabant, sector Bestuursrecht, Postbus 90125, 5200 MA ’s-Hertogenbosch.</text:p>
            <text:p text:style-name="common-al">De termijn voor het indienen van een beroepschrift start op 8 juli 2022 en duurt 6 weken, tot en met 18 augustus 2022 .</text:p>
            <text:p text:style-name="common-al">Het besluit ligt ter inzage vanaf 7 juli 2022 tot en met 17 augustus 2022.</text:p>
            <text:p text:style-name="last-al">Het besluit kan naar u gemaild worden, neem hiervoor contact op met de gemeente via email omgevingsloket@gemeenteMaashorst.nl of telefoonnummer 0413-281160 en geef aan om welke zaak het gaat. De behandelend ambtenaar neemt vervolgens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07407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07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1815</meta:user-defined>
    <meta:user-defined meta:name="DCTERMS.abstract">intrekken van de omgevingsvergunning  beperkte milieutoets voor het houden van dieren</meta:user-defined>
    <dc:language>nl</dc:language>
    <meta:user-defined meta:name="OVERHEIDop.locatietype/OVERHEIDop.gebiedsmarkering">Punt</meta:user-defined>
    <meta:user-defined meta:name="DC.title">Intrekking omgevingsvergunning beperkte milieutoets voor het houden van dieren op Hegveld 1 5374ND Scha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7407</meta:user-defined>
    <meta:user-defined meta:name="OVERHEIDop.GmbID/DC.identifier">gmb-2022-307407</meta:user-defined>
    <meta:user-defined meta:name="OVERHEIDop.versieInformatie"/>
  </office:meta>
</office:document-meta>
</file>