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een bedrijf in timmerwerk/ bouwactiviteiten, Rijksstraatweg 193 in Elst Ut</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melding Activiteitenbesluit ontvangen voor het bedrijf op het adres Rijksstraatweg 193 in Elst Ut. Het gaat om een melding voor voor het starten van een bedrijf in timmerwerk/ bouw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6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74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een bedrijf in timmerwerk/ bouwactiviteiten, Rijksstraatweg 193 in Elst Ut</meta:user-defined>
    <meta:user-defined meta:name="DCTERMS.W3CDTF/DCTERMS.available">2022-07-07</meta:user-defined>
    <meta:user-defined meta:name="DCTERMS.W3CDTF/OVERHEIDop.jaargang">2022</meta:user-defined>
    <meta:user-defined meta:name="OVERHEIDop.publicationIssue">307406</meta:user-defined>
    <meta:user-defined meta:name="OVERHEIDop.GmbID/DC.identifier">gmb-2022-307406</meta:user-defined>
    <meta:user-defined meta:name="OVERHEIDop.versieInformatie"/>
  </office:meta>
</office:document-meta>
</file>